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reclamekar op het grasveld aan het Zuiderveen te Winschoten (nabij rotonde) voor de periode 11 tot en met 1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plaatsen van een reclamekar op het grasveld aan het Zuiderveen te Winschoten (nabij rotonde) voor de periode 11 tot en met 18 november 2023. Verleend en verzonden op 7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0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plaatsen van een reclamekar op het grasveld aan het Zuiderveen te Winschoten (nabij rotonde) voor de periode 11 tot en met 18 november 2023</meta:user-defined>
    <meta:user-defined meta:name="DCTERMS.W3CDTF/DCTERMS.available">2023-11-15</meta:user-defined>
    <meta:user-defined meta:name="DCTERMS.W3CDTF/OVERHEIDop.jaargang">2023</meta:user-defined>
    <meta:user-defined meta:name="OVERHEIDop.publicationIssue">486009</meta:user-defined>
    <meta:user-defined meta:name="OVERHEIDop.GmbID/DC.identifier">gmb-2023-486009</meta:user-defined>
    <meta:user-defined meta:name="OVERHEIDop.versieInformatie"/>
  </office:meta>
</office:document-meta>
</file>