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De Plekkerkes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De Plekkerkes Baexem:</text:p>
            <text:p text:style-name="common-al">Carnavalsoptocht op 11 februari 2024 in de kern Baexem. Ontvangstdatum: 7 november 2023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86007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007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007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9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Gemeente Leudal - Binnengekomen aanvraag AV vergunning – De Plekkerkes Baexem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6007</meta:user-defined>
    <meta:user-defined meta:name="OVERHEIDop.GmbID/DC.identifier">gmb-2023-486007</meta:user-defined>
    <meta:user-defined meta:name="OVERHEIDop.versieInformatie"/>
  </office:meta>
</office:document-meta>
</file>