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alkonafscheiding, Willem Kloosstraat 64 G te Hazerswoude-Rijndijk, V2023/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 Kloosstraat 64 G te Hazerswoude-Rijndijk</text:p>
            <text:p text:style-name="common-al">2394 BD</text:p>
            <text:p text:style-name="common-al">V2023/757</text:p>
            <text:p text:style-name="common-al">het plaatsen van een balkonafscheiding</text:p>
            <text:p text:style-name="last-al">Datum indiening: 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alkonafscheiding, Willem Kloosstraat 64 G te Hazerswoude-Rijndijk, V2023/757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03</meta:user-defined>
    <meta:user-defined meta:name="OVERHEIDop.GmbID/DC.identifier">gmb-2023-486003</meta:user-defined>
    <meta:user-defined meta:name="OVERHEIDop.versieInformatie"/>
  </office:meta>
</office:document-meta>
</file>