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, Zuidwijk 2 te Boskoop, V2023/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2 te Boskoop</text:p>
            <text:p text:style-name="common-al">2771 CC2771 CC</text:p>
            <text:p text:style-name="common-al">V2023/759</text:p>
            <text:p text:style-name="common-al">het herstellen van de fundering</text:p>
            <text:p text:style-name="last-al">Datum indiening: 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fundering, Zuidwijk 2 te Boskoop, V2023/75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98</meta:user-defined>
    <meta:user-defined meta:name="OVERHEIDop.GmbID/DC.identifier">gmb-2023-485998</meta:user-defined>
    <meta:user-defined meta:name="OVERHEIDop.versieInformatie"/>
  </office:meta>
</office:document-meta>
</file>