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6 woningen, Dorpsstraat, achter huisnummer 186, te Hazerswoude dorp, V2023/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, achter huisnummer 186, te Hazerswoude dorp</text:p>
            <text:p text:style-name="common-al"/>
            <text:p text:style-name="common-al">V2023/760</text:p>
            <text:p text:style-name="common-al">het realiseren van 6 woningen</text:p>
            <text:p text:style-name="last-al">Datum indiening: 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6 woningen, Dorpsstraat, achter huisnummer 186, te Hazerswoude dorp, V2023/76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97</meta:user-defined>
    <meta:user-defined meta:name="OVERHEIDop.GmbID/DC.identifier">gmb-2023-485997</meta:user-defined>
    <meta:user-defined meta:name="OVERHEIDop.versieInformatie"/>
  </office:meta>
</office:document-meta>
</file>