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pastorie tot 9 woningen, Rijndijk 108 te Hazerswoude-Rijndijk, V2023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8 te Hazerswoude-Rijndijk</text:p>
            <text:p text:style-name="common-al">2394 AJ</text:p>
            <text:p text:style-name="common-al">V2023/761</text:p>
            <text:p text:style-name="common-al">het verbouwen van de bestaande pastorie tot 9 woningen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bestaande pastorie tot 9 woningen, Rijndijk 108 te Hazerswoude-Rijndijk, V2023/76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95</meta:user-defined>
    <meta:user-defined meta:name="OVERHEIDop.GmbID/DC.identifier">gmb-2023-485995</meta:user-defined>
    <meta:user-defined meta:name="OVERHEIDop.versieInformatie"/>
  </office:meta>
</office:document-meta>
</file>