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pbouw en nieuwe kozijnen, Paddestoelweg 4 te Alphen aan den Rijn, V2023/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4 te Alphen aan den Rijn</text:p>
            <text:p text:style-name="common-al">2403 HA</text:p>
            <text:p text:style-name="common-al">V2023/762</text:p>
            <text:p text:style-name="common-al">het plaatsen van een opbouw en nieuwe kozijnen</text:p>
            <text:p text:style-name="last-al">Datum indiening: 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pbouw en nieuwe kozijnen, Paddestoelweg 4 te Alphen aan den Rijn, V2023/76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93</meta:user-defined>
    <meta:user-defined meta:name="OVERHEIDop.GmbID/DC.identifier">gmb-2023-485993</meta:user-defined>
    <meta:user-defined meta:name="OVERHEIDop.versieInformatie"/>
  </office:meta>
</office:document-meta>
</file>