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aanvraag paracommerciële alcoholvergunning Hockeyclub H.G.C. aan de Buurtweg 1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Wassenaar is van plan aan Hockeyclub H.G.C., Buurtweg 120 in Wassenaar een vergunning te verlenen voor het uitoefenen van het paracommercieel horecabedrijf. </text:p>
            <text:p text:style-name="common-al"/>
            <text:p text:style-name="common-al">Om ongewenste mededinging te voorkomen (paracommercie) is het voornemen om aan de vergunning voorschriften te verbinden: </text:p>
            <text:p text:style-name="common-al"/>
            <text:p text:style-name="common-al">U mag uitsluitend alcoholhoudende drank verstrekken vanaf één uur voor aanvang en tot uiterlijk twee uur na afloop van een activiteit die wordt uitgeoefend in verband met het statutaire doel van de rechtspersoon, zoals bedoeld in artikel 2:34b, lid 1 van de Algemene Plaatselijke Verordening Wassenaar 2022.</text:p>
            <text:p text:style-name="common-al"/>
            <text:p text:style-name="common-al">U mag geen alcoholhoudende drank verstrekken tijdens in de inrichting te houden bijeenkomsten van persoonlijke aard, zoals bruiloften en partijen, en in de inrichting te houden bijeenkomsten die gericht zijn op personen welke niet of niet rechtstreeks bij de activiteiten van  de desbetreffende rechtspersoon betrokken zijn, zoals bedoeld in artikel 4, derde lid van de Alcoholwet, zoals dit staat omschreven in artikel 2:34b, lid 1 van de Algemene Plaatselijke Verordening Wassenaar 2022.</text:p>
            <text:p text:style-name="tussenkopcur">
            <text:span text:style-name="nadrukvet">Verzenddatum</text:span>
          </text:p>
            <text:p text:style-name="common-al">Het ontwerp van het besluit is verzonden op 1 februari 2023. </text:p>
            <text:p text:style-name="tussenkopcur">
            <text:span text:style-name="nadrukvet">Ter inzage </text:span>
          </text:p>
            <text:p text:style-name="common-al">Het ontwerp-besluit kunt u in de periode 3 februari tot en met 17 maart 2023 inzien. U kunt hiertoe contact opnemen via apv@wassenaar.nl of telefoonnummer 088-6549224. </text:p>
            <text:p text:style-name="common-al">Tijdens deze inzagetermijn kunt u schriftelijk een gemotiveerde zienswijze over het ontwerpbesluit indienen bij de burgemeester van de gemeente Wassenaar, Postbus 499, 2240 AL WASSENAAR. </text:p>
            <text:p text:style-name="common-al">Op afspraak kunt u ook uw zienswijze kenbaar maken. </text:p>
            <text:p text:style-name="tussenkopcur">
            <text:span text:style-name="nadrukvet">Beroep</text:span>
          </text:p>
            <text:p text:style-name="common-al">Tegen het definitieve besluit kunt u later alleen beroep indienen wanneer u belanghebbende bent en tijdig een zienswijze over het ontwerpbesluit hebt ingediend of aantoont dat u hiertoe redelijkerwijs niet in staat bent geweest.</text:p>
            <text:p text:style-name="tussenkopcur">
            <text:span text:style-name="nadrukvet">Informatie</text:span>
          </text:p>
            <text:p text:style-name="last-al">Voor informatie over dit besluit kunt u contact opnemen via apv@wassenaar.nl of telefoonnummer 088-65492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859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Wassenaar aanvraag paracommerciële alcoholvergunning Hockeyclub H.G.C. aan de Buurtweg 120</meta:user-defined>
    <meta:user-defined meta:name="DCTERMS.W3CDTF/DCTERMS.available">2023-02-03</meta:user-defined>
    <meta:user-defined meta:name="DCTERMS.W3CDTF/OVERHEIDop.jaargang">2023</meta:user-defined>
    <meta:user-defined meta:name="OVERHEIDop.publicationIssue">48599</meta:user-defined>
    <meta:user-defined meta:name="OVERHEIDop.GmbID/DC.identifier">gmb-2023-48599</meta:user-defined>
    <meta:user-defined meta:name="OVERHEIDop.versieInformatie"/>
  </office:meta>
</office:document-meta>
</file>