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Martinu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:</text:p>
            <text:p text:style-name="common-al">Schuttersfeest met feestavonden op 21 mei en 1 en 2 juni 2024 op het terrein aan de Breeweg in Horn. Ontvangstdatum: 4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59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St. Martinus H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84</meta:user-defined>
    <meta:user-defined meta:name="OVERHEIDop.GmbID/DC.identifier">gmb-2023-485984</meta:user-defined>
    <meta:user-defined meta:name="OVERHEIDop.versieInformatie"/>
  </office:meta>
</office:document-meta>
</file>