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dakvlak, Zadelmaker 118 te Alphen aan den Rijn, V2023/7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delmaker 118 te Alphen aan den Rijn</text:p>
            <text:p text:style-name="common-al">2401 PJ</text:p>
            <text:p text:style-name="common-al">V2023/764</text:p>
            <text:p text:style-name="common-al">het plaatsen van een dakkapel op het voordakvlak</text:p>
            <text:p text:style-name="last-al">Datum indiening: 3 nov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85980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98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98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voordakvlak, Zadelmaker 118 te Alphen aan den Rijn, V2023/764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980</meta:user-defined>
    <meta:user-defined meta:name="OVERHEIDop.GmbID/DC.identifier">gmb-2023-485980</meta:user-defined>
    <meta:user-defined meta:name="OVERHEIDop.versieInformatie"/>
  </office:meta>
</office:document-meta>
</file>