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C.V. De Halve Ga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.V. De Halve Gare:</text:p>
            <text:p text:style-name="common-al">Carnavalsoptocht op 11 februari 2024 in de kern Buggenum. Ontvangstdatum: 2 november 2023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85979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97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97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Gemeente Leudal - Binnengekomen aanvraag AV vergunning – C.V. De Halve Gare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979</meta:user-defined>
    <meta:user-defined meta:name="OVERHEIDop.GmbID/DC.identifier">gmb-2023-485979</meta:user-defined>
    <meta:user-defined meta:name="OVERHEIDop.versieInformatie"/>
  </office:meta>
</office:document-meta>
</file>