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werkvoertuigen (bussen en aanhangers) op de parkeerplaats nabij Hortensialaan 7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9 november 2023 het plaatsen van werkvoertuigen (bussen en aanhangers) op de parkeerplaats nabij Hortensialaan 7 3851 PB 22 december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597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7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7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werkvoertuigen (bussen en aanhangers) op de parkeerplaats nabij Hortensialaan 7 te Ermelo</meta:user-defined>
    <meta:user-defined meta:name="DCTERMS.W3CDTF/DCTERMS.available">2023-11-15</meta:user-defined>
    <meta:user-defined meta:name="DCTERMS.W3CDTF/OVERHEIDop.jaargang">2023</meta:user-defined>
    <meta:user-defined meta:name="OVERHEIDop.publicationIssue">485978</meta:user-defined>
    <meta:user-defined meta:name="OVERHEIDop.GmbID/DC.identifier">gmb-2023-485978</meta:user-defined>
    <meta:user-defined meta:name="OVERHEIDop.versieInformatie"/>
  </office:meta>
</office:document-meta>
</file>