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beukenboom), Lindenhovestraat 51 te Zwammerdam, V2023/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ndenhovestraat 51 te Zwammerdam</text:p>
            <text:p text:style-name="common-al">2471 XJ</text:p>
            <text:p text:style-name="common-al">V2023/766</text:p>
            <text:p text:style-name="common-al">het kappen van een boom (beukenboom)</text:p>
            <text:p text:style-name="last-al">Datum indiening: 4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7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een boom (beukenboom), Lindenhovestraat 51 te Zwammerdam, V2023/766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75</meta:user-defined>
    <meta:user-defined meta:name="OVERHEIDop.GmbID/DC.identifier">gmb-2023-485975</meta:user-defined>
    <meta:user-defined meta:name="OVERHEIDop.versieInformatie"/>
  </office:meta>
</office:document-meta>
</file>