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ouwplaats van 8 januari tot en met 19 juli 2024 ter hoogte van Retiefstraat 38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text:span>
            <text:span text:style-name="nadrukvet">schrijving </text:span>
          </text:p>
            <text:list text:style-name="id1-3-2-1-1-3">
              <text:list-item text:style-override="id1-3-2-1-1-3-1">
                <text:number>•</text:number>
                <text:p text:style-name="al">7 november 2023 het plaatsen van bouwplaats van 8 januari tot en met 19 juli 2024 ter hoogte van Retiefstraat 38 3851 AL 20 december 2023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597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7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7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bouwplaats van 8 januari tot en met 19 juli 2024 ter hoogte van Retiefstraat 38 te Ermelo</meta:user-defined>
    <meta:user-defined meta:name="DCTERMS.W3CDTF/DCTERMS.available">2023-11-15</meta:user-defined>
    <meta:user-defined meta:name="DCTERMS.W3CDTF/OVERHEIDop.jaargang">2023</meta:user-defined>
    <meta:user-defined meta:name="OVERHEIDop.publicationIssue">485972</meta:user-defined>
    <meta:user-defined meta:name="OVERHEIDop.GmbID/DC.identifier">gmb-2023-485972</meta:user-defined>
    <meta:user-defined meta:name="OVERHEIDop.versieInformatie"/>
  </office:meta>
</office:document-meta>
</file>