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brug, Reijerskoop 80 te Boskoop, V2023/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80 te Boskoop</text:p>
            <text:p text:style-name="common-al">2771 BS</text:p>
            <text:p text:style-name="common-al">V2023/768</text:p>
            <text:p text:style-name="common-al">het aanleggen van een brug</text:p>
            <text:p text:style-name="last-al">Datum indiening: 4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brug, Reijerskoop 80 te Boskoop, V2023/768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71</meta:user-defined>
    <meta:user-defined meta:name="OVERHEIDop.GmbID/DC.identifier">gmb-2023-485971</meta:user-defined>
    <meta:user-defined meta:name="OVERHEIDop.versieInformatie"/>
  </office:meta>
</office:document-meta>
</file>