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Hyacintenweg 3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5 september 2023 hebben wij een verzoek ontvangen van Bunnik Plants BV voor het stellen van maatwerkvoorschriften voor het lozen van brijn voor de inrichting aan de Hyacintenweg 35, 2665 NC te Bleiswijk.</text:p>
            <text:p text:style-name="common-al">De inrichting wordt op grond van het Activiteitenbesluit milieubeheer als een type B-inrichting beschouwd (meldingsplichtig). De activiteiten van Bunnik Plants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6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1179. </text:p>
            <text:p text:style-name="common-al">Voor de betreffende stukken met betrekking tot deze procedure kunt u op bijgaande link klikken:</text:p>
            <text:p text:style-name="last-al">
            <text:a xlink:href="https://loket.dcmr.nl/mozard/!suite92.scherm1007?mObj=8816227" xlink:type="simple">
              <text:span text:style-name="nadrukondlijn">https://loket.dcmr.nl/mozard/!suite92.scherm1007?mObj=8816227</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9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81179</meta:user-defined>
    <dc:language>nl</dc:language>
    <meta:user-defined meta:name="OVERHEIDop.locatietype/OVERHEIDop.gebiedsmarkering">Weg</meta:user-defined>
    <meta:user-defined meta:name="DC.title">Kennisgeving beschikking maatwerkvoorschriften voor het lozen van brijn voor de inrichting aan de Hyacintenweg 35 te Bleiswijk</meta:user-defined>
    <meta:user-defined meta:name="DCTERMS.W3CDTF/DCTERMS.available">2023-11-15</meta:user-defined>
    <meta:user-defined meta:name="DCTERMS.W3CDTF/OVERHEIDop.jaargang">2023</meta:user-defined>
    <meta:user-defined meta:name="OVERHEIDop.publicationIssue">485968</meta:user-defined>
    <meta:user-defined meta:name="OVERHEIDop.GmbID/DC.identifier">gmb-2023-485968</meta:user-defined>
    <meta:user-defined meta:name="OVERHEIDop.versieInformatie"/>
  </office:meta>
</office:document-meta>
</file>