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chuur, Tuinstraat 85 te Boskoop, V2023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5 te Boskoop</text:p>
            <text:p text:style-name="common-al">2771 BX</text:p>
            <text:p text:style-name="common-al">V2023/770</text:p>
            <text:p text:style-name="common-al">het realiseren van een schuur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schuur, Tuinstraat 85 te Boskoop, V2023/77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66</meta:user-defined>
    <meta:user-defined meta:name="OVERHEIDop.GmbID/DC.identifier">gmb-2023-485966</meta:user-defined>
    <meta:user-defined meta:name="OVERHEIDop.versieInformatie"/>
  </office:meta>
</office:document-meta>
</file>