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eente Alphen aan den Rijn - aanvraag omgevingsvergunning: het realiseren van een carport en een fietsenschuur, Van Boetzelaerstraat 110 te Alphen aan den Rijn, V2023/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Boetzelaerstraat 110 te Alphen aan den Rijn</text:p>
            <text:p text:style-name="common-al">2406 BH</text:p>
            <text:p text:style-name="common-al">V2023/772</text:p>
            <text:p text:style-name="common-al">het realiseren van een carport en een fietsenschuur</text:p>
            <text:p text:style-name="last-al">Datum indiening: 5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596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6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6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meente Alphen aan den Rijn - aanvraag omgevingsvergunning: het realiseren van een carport en een fietsenschuur, Van Boetzelaerstraat 110 te Alphen aan den Rijn, V2023/77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65</meta:user-defined>
    <meta:user-defined meta:name="OVERHEIDop.GmbID/DC.identifier">gmb-2023-485965</meta:user-defined>
    <meta:user-defined meta:name="OVERHEIDop.versieInformatie"/>
  </office:meta>
</office:document-meta>
</file>