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een pand (Het Tuinhuis - BSO), Mendelweg 14 A te Boskoop, V2023/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14 A te Boskoop</text:p>
            <text:p text:style-name="common-al">2771 TN</text:p>
            <text:p text:style-name="common-al">V2023/774</text:p>
            <text:p text:style-name="common-al">het brandveilig in gebruik nemen van een pand (het tuinhuis - bso)</text:p>
            <text:p text:style-name="last-al">Datum indiening: 5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6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een pand (Het Tuinhuis - BSO), Mendelweg 14 A te Boskoop, V2023/77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61</meta:user-defined>
    <meta:user-defined meta:name="OVERHEIDop.GmbID/DC.identifier">gmb-2023-485961</meta:user-defined>
    <meta:user-defined meta:name="OVERHEIDop.versieInformatie"/>
  </office:meta>
</office:document-meta>
</file>