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buitenschoolse opvang (BSO), Mendelweg 14 A te Boskoop, V2023/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4 A te Boskoop</text:p>
            <text:p text:style-name="common-al">2771 TN</text:p>
            <text:p text:style-name="common-al">V2023/775</text:p>
            <text:p text:style-name="common-al">het afwijken van het bestemmingsplan voor buitenschoolse opvang (bso)</text:p>
            <text:p text:style-name="last-al">Datum indiening: 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buitenschoolse opvang (BSO), Mendelweg 14 A te Boskoop, V2023/77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59</meta:user-defined>
    <meta:user-defined meta:name="OVERHEIDop.GmbID/DC.identifier">gmb-2023-485959</meta:user-defined>
    <meta:user-defined meta:name="OVERHEIDop.versieInformatie"/>
  </office:meta>
</office:document-meta>
</file>