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legde nok op het voordakvlak en een dakkapel op het achterdakvlak, Koningin Julianastraat 6 te Benthuizen, V2023/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ningin Julianastraat 6 te Benthuizen</text:p>
            <text:p text:style-name="common-al">2731 EG</text:p>
            <text:p text:style-name="common-al">V2023/776</text:p>
            <text:p text:style-name="common-al">het plaatsen van een verlegde nok op het voordakvlak en een dakkapel op het achterdakvlak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5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erlegde nok op het voordakvlak en een dakkapel op het achterdakvlak, Koningin Julianastraat 6 te Benthuizen, V2023/77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55</meta:user-defined>
    <meta:user-defined meta:name="OVERHEIDop.GmbID/DC.identifier">gmb-2023-485955</meta:user-defined>
    <meta:user-defined meta:name="OVERHEIDop.versieInformatie"/>
  </office:meta>
</office:document-meta>
</file>