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het plaatsen van een dakkapel op het voordakvlak van de woning en het verplaatsen van de voorgevel van de garage aan Jacob Catslaan 9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november 2023 Jacob Catslaan 93 het wijzigen van de voorgevel, het plaatsen van een dakkapel op het voordakvlak van de woning en het verplaatsen van de voorgevel van de garage 3852 BV 22 dec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595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5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5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het plaatsen van een dakkapel op het voordakvlak van de woning en het verplaatsen van de voorgevel van de garage aan Jacob Catslaan 93 te Ermelo</meta:user-defined>
    <meta:user-defined meta:name="DCTERMS.W3CDTF/DCTERMS.available">2023-11-15</meta:user-defined>
    <meta:user-defined meta:name="DCTERMS.W3CDTF/OVERHEIDop.jaargang">2023</meta:user-defined>
    <meta:user-defined meta:name="OVERHEIDop.publicationIssue">485954</meta:user-defined>
    <meta:user-defined meta:name="OVERHEIDop.GmbID/DC.identifier">gmb-2023-485954</meta:user-defined>
    <meta:user-defined meta:name="OVERHEIDop.versieInformatie"/>
  </office:meta>
</office:document-meta>
</file>