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4 woningen, project Bentwijck fase 3, tussen Heerewegh en Bentwoudlaan te Benthuizen, V2023/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Heerewegh en Bentwoudlaan te Benthuizen</text:p>
            <text:p text:style-name="common-al"/>
            <text:p text:style-name="common-al">V2023/777</text:p>
            <text:p text:style-name="common-al">het bouwen van 44 woningen, project bentwijck fase 3</text:p>
            <text:p text:style-name="last-al">Datum indiening: 6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59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44 woningen, project Bentwijck fase 3, tussen Heerewegh en Bentwoudlaan te Benthuizen, V2023/777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53</meta:user-defined>
    <meta:user-defined meta:name="OVERHEIDop.GmbID/DC.identifier">gmb-2023-485953</meta:user-defined>
    <meta:user-defined meta:name="OVERHEIDop.versieInformatie"/>
  </office:meta>
</office:document-meta>
</file>