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met een opbouw, Zijde 134 te Boskoop, V2023/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34 te Boskoop</text:p>
            <text:p text:style-name="common-al">2771 ER</text:p>
            <text:p text:style-name="common-al">V2023/780</text:p>
            <text:p text:style-name="common-al">het realiseren van een aanbouw met een opbouw</text:p>
            <text:p text:style-name="last-al">Datum indiening: 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4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met een opbouw, Zijde 134 te Boskoop, V2023/78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44</meta:user-defined>
    <meta:user-defined meta:name="OVERHEIDop.GmbID/DC.identifier">gmb-2023-485944</meta:user-defined>
    <meta:user-defined meta:name="OVERHEIDop.versieInformatie"/>
  </office:meta>
</office:document-meta>
</file>