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11-2023 hebben wij een aanvraag reguliere omgevingsvergunning voor het kappen van bomen op het adres Rikkerinksweg 2 7495RM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1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594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0086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Op 09-11-2023 hebben wij een aanvraag reguliere omgevingsvergunning voor het kappen van bomen op het adres Rikkerinksweg 2 7495RM Ambt Delden ontvangen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43</meta:user-defined>
    <meta:user-defined meta:name="OVERHEIDop.GmbID/DC.identifier">gmb-2023-485943</meta:user-defined>
    <meta:user-defined meta:name="OVERHEIDop.versieInformatie"/>
  </office:meta>
</office:document-meta>
</file>