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serre aan de voor- en achterzijde, Kweepeer 6 te Boskoop, V2023/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weepeer 6 te Boskoop</text:p>
            <text:p text:style-name="common-al">2771 NW</text:p>
            <text:p text:style-name="common-al">V2023/781</text:p>
            <text:p text:style-name="common-al">het realiseren van een dakserre aan de voor en achterzijde</text:p>
            <text:p text:style-name="last-al">Datum indiening: 6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594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4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4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serre aan de voor- en achterzijde, Kweepeer 6 te Boskoop, V2023/781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41</meta:user-defined>
    <meta:user-defined meta:name="OVERHEIDop.GmbID/DC.identifier">gmb-2023-485941</meta:user-defined>
    <meta:user-defined meta:name="OVERHEIDop.versieInformatie"/>
  </office:meta>
</office:document-meta>
</file>