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ddenstraat 1, 1506 ZH Zaandam - bouwen van een dakopbouw (halve 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68 - bouwen van een dakopbouw (halve kamelenrug) op de woning -  - op de locatie Waddenstraat 1, 1506 ZH Zaandam</text:p>
            <text:p text:style-name="common-al">Aanvraag ontvangen: 0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3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68</meta:user-defined>
    <dc:language>nl</dc:language>
    <meta:user-defined meta:name="OVERHEIDop.locatietype/OVERHEIDop.gebiedsmarkering">Punt</meta:user-defined>
    <meta:user-defined meta:name="DC.title">Aanvraag omgevingsvergunning - Waddenstraat 1, 1506 ZH Zaandam - bouwen van een dakopbouw (halve kamelenrug) op de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37</meta:user-defined>
    <meta:user-defined meta:name="OVERHEIDop.GmbID/DC.identifier">gmb-2023-485937</meta:user-defined>
    <meta:user-defined meta:name="OVERHEIDop.versieInformatie"/>
  </office:meta>
</office:document-meta>
</file>