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iver 1A, 1551 SC Westzaan - het verbouwen/ vergroten 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413 - het verbouwen/ vergroten  van de woning -  - op de locatie Weiver 1A, 1551 SC Westzaan</text:p>
            <text:p text:style-name="common-al">Aanvraag ontvangen: 06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93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3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413</meta:user-defined>
    <dc:language>nl</dc:language>
    <meta:user-defined meta:name="OVERHEIDop.locatietype/OVERHEIDop.gebiedsmarkering">Punt</meta:user-defined>
    <meta:user-defined meta:name="DC.title">Aanvraag omgevingsvergunning - Weiver 1A, 1551 SC Westzaan - het verbouwen/ vergroten  van de wonin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934</meta:user-defined>
    <meta:user-defined meta:name="OVERHEIDop.GmbID/DC.identifier">gmb-2023-485934</meta:user-defined>
    <meta:user-defined meta:name="OVERHEIDop.versieInformatie"/>
  </office:meta>
</office:document-meta>
</file>