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bestemming agrarisch naar wonen, Noordeinde 54 te Aarlanderveen, V2023/6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54 te Aarlanderveen</text:p>
            <text:p text:style-name="common-al">2445 XE</text:p>
            <text:p text:style-name="common-al">V2023/613</text:p>
            <text:p text:style-name="common-al">het wijzigen van bestemming agrarisch naar wonen</text:p>
            <text:p text:style-name="common-al">Datum verleend: 7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593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3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3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bestemming agrarisch naar wonen, Noordeinde 54 te Aarlanderveen, V2023/613</meta:user-defined>
    <meta:user-defined meta:name="DCTERMS.W3CDTF/DCTERMS.available">2023-11-15</meta:user-defined>
    <meta:user-defined meta:name="DCTERMS.W3CDTF/OVERHEIDop.jaargang">2023</meta:user-defined>
    <meta:user-defined meta:name="OVERHEIDop.publicationIssue">485930</meta:user-defined>
    <meta:user-defined meta:name="OVERHEIDop.GmbID/DC.identifier">gmb-2023-485930</meta:user-defined>
    <meta:user-defined meta:name="OVERHEIDop.versieInformatie"/>
  </office:meta>
</office:document-meta>
</file>