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Muziek op kerstavond op 24 december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uziek op kerstavond</text:p>
            <text:p text:style-name="common-al">Locatie: de Poort, Kazemat, Bommelstein, Markt en Vismarkt</text:p>
            <text:p text:style-name="common-al">Datum: 24 december 2023</text:p>
            <text:p text:style-name="common-al">Zaaknummer: 85436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92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Muziek op kerstavond op 24 december 2023 ontvangen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5925</meta:user-defined>
    <meta:user-defined meta:name="OVERHEIDop.GmbID/DC.identifier">gmb-2023-485925</meta:user-defined>
    <meta:user-defined meta:name="OVERHEIDop.versieInformatie"/>
  </office:meta>
</office:document-meta>
</file>