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ouwstraat 94, 1521 SG Wormerveer - het bouwen van dammen tbv het onderzoek naar verbrakking van d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82 - het bouwen van dammen tbv het onderzoek naar verbrakking van de polder -  - op de locatie Riouwstraat 94, 1521 SG Wormerveer</text:p>
            <text:p text:style-name="common-al">Aanvraag ontvangen: 2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9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82</meta:user-defined>
    <dc:language>nl</dc:language>
    <meta:user-defined meta:name="OVERHEIDop.locatietype/OVERHEIDop.gebiedsmarkering">Punt</meta:user-defined>
    <meta:user-defined meta:name="DC.title">Aanvraag omgevingsvergunning - Riouwstraat 94, 1521 SG Wormerveer - het bouwen van dammen tbv het onderzoek naar verbrakking van de pold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24</meta:user-defined>
    <meta:user-defined meta:name="OVERHEIDop.GmbID/DC.identifier">gmb-2023-485924</meta:user-defined>
    <meta:user-defined meta:name="OVERHEIDop.versieInformatie"/>
  </office:meta>
</office:document-meta>
</file>