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6 bomen aan Hanendorperweg 190, 8166JJ Emst (9264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6 bomen aan Hanendorperweg 190, 8166JJ Emst. </text:p>
            <text:p text:style-name="common-al">Datum aanvraag:  12-11-2023</text:p>
            <text:p text:style-name="common-al">Zaaknummer : 9264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59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65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6 bomen aan Hanendorperweg 190, 8166JJ Emst (926457)</meta:user-defined>
    <meta:user-defined meta:name="DCTERMS.W3CDTF/DCTERMS.available">2023-11-15</meta:user-defined>
    <meta:user-defined meta:name="DCTERMS.W3CDTF/OVERHEIDop.jaargang">2023</meta:user-defined>
    <meta:user-defined meta:name="OVERHEIDop.publicationIssue">485922</meta:user-defined>
    <meta:user-defined meta:name="OVERHEIDop.GmbID/DC.identifier">gmb-2023-485922</meta:user-defined>
    <meta:user-defined meta:name="OVERHEIDop.versieInformatie"/>
  </office:meta>
</office:document-meta>
</file>