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recreatie in woonbestemming aan Kawoepersteeg 40-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-21 het wijzigen van de recreatie in woonbestemming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9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recreatie in woonbestemming aan Kawoepersteeg 40-21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19</meta:user-defined>
    <meta:user-defined meta:name="OVERHEIDop.GmbID/DC.identifier">gmb-2023-485919</meta:user-defined>
    <meta:user-defined meta:name="OVERHEIDop.versieInformatie"/>
  </office:meta>
</office:document-meta>
</file>