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evangelistiekraam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 evangelisatiekraam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13-11-2023</text:p>
            <text:p text:style-name="common-al">Omschrijving: Evangelisatiekraam Centrum (diverse data)</text:p>
            <text:p text:style-name="common-al">Locatie: Beekstraat 1, 7311 LD Apeldoorn, hoofdstraat 52 apeldoorn</text:p>
            <text:p text:style-name="common-al">Zaaknummer: 02004789228</text:p>
            <text:p text:style-name="common-al">Welke dagen: zaterdagen om de week</text:p>
            <text:p text:style-name="common-al">Periode: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91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8922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Standplaatsvergunning - besluit evangelistiekraam 202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14</meta:user-defined>
    <meta:user-defined meta:name="OVERHEIDop.GmbID/DC.identifier">gmb-2023-485914</meta:user-defined>
    <meta:user-defined meta:name="OVERHEIDop.versieInformatie"/>
  </office:meta>
</office:document-meta>
</file>