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de woning aan Uddelermeerweg 3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Uddelermeerweg 32 het verbouwen en verduurzamen van de woning 3852 N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91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Uddelermeerweg 32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11</meta:user-defined>
    <meta:user-defined meta:name="OVERHEIDop.GmbID/DC.identifier">gmb-2023-485911</meta:user-defined>
    <meta:user-defined meta:name="OVERHEIDop.versieInformatie"/>
  </office:meta>
</office:document-meta>
</file>