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het lozen van brijn voor de inrichting aan de Abraham Molenaarweg 27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6 september 2022 hebben wij een verzoek ontvangen van A.D. van den Bosch voor het stellen van maatwerkvoorschriften voor  het lozen van brijn voor de inrichting aan de Abraham Molenaarweg 27, 2651 KK te Berkel en Rodenrijs.</text:p>
            <text:p text:style-name="common-al">De inrichting wordt op grond van het Activiteitenbesluit milieubeheer als een type B-inrichting beschouwd (meldingsplichtig). De activiteiten van A.D. van den Bosch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6 nov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10956. </text:p>
            <text:p text:style-name="last-al">Voor de betreffende stukken met betrekking tot deze procedure kunt u op bijgaande link klikken: <text:a xlink:href="https://loket.dcmr.nl/mozard/!suite92.scherm1007?mObj=8766629" xlink:type="simple"><text:span text:style-name="nadrukondlijn">https://loket.dcmr.nl/mozard/!suite92.scherm1007?mObj=8766629</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591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1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1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10956</meta:user-defined>
    <dc:language>nl</dc:language>
    <meta:user-defined meta:name="OVERHEIDop.locatietype/OVERHEIDop.gebiedsmarkering">Adres</meta:user-defined>
    <meta:user-defined meta:name="DC.title">Kennisgeving beschikking maatwerkvoorschriften voor  het lozen van brijn voor de inrichting aan de Abraham Molenaarweg 27 te Berkel en Rodenrijs</meta:user-defined>
    <meta:user-defined meta:name="DCTERMS.W3CDTF/DCTERMS.available">2023-11-15</meta:user-defined>
    <meta:user-defined meta:name="DCTERMS.W3CDTF/OVERHEIDop.jaargang">2023</meta:user-defined>
    <meta:user-defined meta:name="OVERHEIDop.publicationIssue">485910</meta:user-defined>
    <meta:user-defined meta:name="OVERHEIDop.GmbID/DC.identifier">gmb-2023-485910</meta:user-defined>
    <meta:user-defined meta:name="OVERHEIDop.versieInformatie"/>
  </office:meta>
</office:document-meta>
</file>