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 De Ruiter kavel 11 sectie P 3767, Strengen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aanvraag omgevingsvergunning ontvangen.</text:p>
            <text:p text:style-name="common-al">Het betreft een aanvraag op locatie Strengen 5406 CV Uden met omschrijving "bouwen van een woning ( Plan De Ruiter kavel 11 sectie P 3767 )".</text:p>
            <text:p text:style-name="common-al">De zaak is geregistreerd onder nummer 8797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59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79742023</meta:user-defined>
    <meta:user-defined meta:name="DCTERMS.abstract">bouwen van een woning ( Plan De Ruiter kavel 11 sectie P 3767 )</meta:user-defined>
    <dc:language>nl</dc:language>
    <meta:user-defined meta:name="OVERHEIDop.locatietype/OVERHEIDop.gebiedsmarkering">Punt</meta:user-defined>
    <meta:user-defined meta:name="DC.title">Ingediende aanvraag omgevingsvergunning Plan De Ruiter kavel 11 sectie P 3767, Strengen 5406 CV U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09</meta:user-defined>
    <meta:user-defined meta:name="OVERHEIDop.GmbID/DC.identifier">gmb-2023-485909</meta:user-defined>
    <meta:user-defined meta:name="OVERHEIDop.versieInformatie"/>
  </office:meta>
</office:document-meta>
</file>