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Kraaijenberg t.h.v. nr.7520: 1 honingboom. VTA-afkeur. Herplant: nee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8590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0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0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5907</meta:user-defined>
    <meta:user-defined meta:name="OVERHEIDop.GmbID/DC.identifier">gmb-2023-485907</meta:user-defined>
    <meta:user-defined meta:name="OVERHEIDop.versieInformatie"/>
  </office:meta>
</office:document-meta>
</file>