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i.v.m. toevoegen beheerder Speelhuislaan 60 4815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09</text:p>
            <text:p text:style-name="common-al">
            <text:span text:style-name="nadrukvet">Ontvangstdatum:</text:span> 09-11-2023</text:p>
            <text:p text:style-name="common-al">
            <text:span text:style-name="nadrukvet">Locatie:</text:span> Speelhuislaan 60 4815C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het toevoegen van een beheerder op een exploitatievergunning op Speelhuislaan 60 4815C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90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10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i.v.m. toevoegen beheerder Speelhuislaan 60 4815CG Bred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05</meta:user-defined>
    <meta:user-defined meta:name="OVERHEIDop.GmbID/DC.identifier">gmb-2023-485905</meta:user-defined>
    <meta:user-defined meta:name="OVERHEIDop.versieInformatie"/>
  </office:meta>
</office:document-meta>
</file>