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Kawoepersteeg 40-1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40-12 het kappen van een boom 3853 L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590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0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0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Kawoepersteeg 40-12 te Ermelo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04</meta:user-defined>
    <meta:user-defined meta:name="OVERHEIDop.GmbID/DC.identifier">gmb-2023-485904</meta:user-defined>
    <meta:user-defined meta:name="OVERHEIDop.versieInformatie"/>
  </office:meta>
</office:document-meta>
</file>