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MBO-Agenda 2023-2027 in verband met het wijzigen van de weigeringsgronden voor de subsidie projectplannen en het wijzigen van het eerste subsidietijdvak voor de subsidie aanvullende begeleiding mbo niveau 3 en 4 studenten (Eerste wijziging van de Subsidieregeling MBO-Agenda 2023-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BO-Agenda 2023-2027 wordt als volgt gewijzigd:</text:p>
            <text:p text:style-name="al"/>
            <text:p text:style-name="al">A</text:p>
            <text:p text:style-name="al"/>
            <text:p text:style-name="al">Artikel 2.1 wordt als volgt gewijzigd: </text:p>
            <text:p text:style-name="al"/>
            <text:list text:style-name="id1-3-2-2-1-8">
              <text:list-item text:style-override="id1-3-2-2-1-8-1">
                <text:number>i.</text:number>
                <text:p text:style-name="al">Het tweede lid komt te luiden: </text:p>
                <text:list text:style-name="id1-3-2-2-1-8-1-3">
                  <text:list-item text:style-override="id1-3-2-2-1-8-1-3-1">
                    <text:number>2.</text:number>
                    <text:p text:style-name="al"> De subsidie bedraagt:</text:p>
                    <text:list text:style-name="id1-3-2-2-1-8-1-3-1-3">
                      <text:list-item text:style-override="id1-3-2-2-1-8-1-3-1-3-1">
                        <text:number>a.</text:number>
                        <text:p text:style-name="al">wanneer het een nieuw project betreft maximaal 100 % van de aan de uitvoering van het project verbonden kosten; </text:p>
                      </text:list-item>
                      <text:list-item text:style-override="id1-3-2-2-1-8-1-3-1-3-2">
                        <text:number>b.</text:number>
                        <text:p text:style-name="al">wanneer het een voortzetting van een project betreft dat eerder gesubsidieerd is op grond van deze subsidieregeling of een voorafgaande subsidieregeling maximaal 75 % van de aan de uitvoering van het project verbonden kosten. </text:p>
                      </text:list-item>
                    </text:list>
                  </text:list-item>
                </text:list>
              </text:list-item>
              <text:list-item text:style-override="id1-3-2-2-1-8-2">
                <text:number>ii.</text:number>
                <text:p text:style-name="al">Na het tweede lid wordt een nieuw derde lid toegevoegd, luidende: </text:p>
                <text:list text:style-name="id1-3-2-2-1-8-2-3">
                  <text:list-item text:style-override="id1-3-2-2-1-8-2-3-1">
                    <text:number>3.</text:number>
                    <text:p text:style-name="al">Het bepaalde in onderdeel b. van het tweede lid geldt niet voor de voortzetting van een project, voor de uitvoering waarvan het college in de periode 01-08-2023 tot 01-01-2024 voor de eerste maal een subsidie heeft verleend. In dat geval betreft de subsidie maximaal 100% van de aan de uitvoering van het project verbonden kosten.</text:p>
                  </text:list-item>
                </text:list>
              </text:list-item>
            </text:list>
            <text:p text:style-name="al">B</text:p>
            <text:p text:style-name="al"/>
            <text:p text:style-name="al">In artikel 2.5 wordt in het tweede lid ‘3 november 2023’ vervangen door ‘24 november 2023’.</text:p>
            <text:p text:style-name="al"/>
            <text:p text:style-name="al">C</text:p>
            <text:p text:style-name="al"/>
            <text:p text:style-name="al">Aan artikel 2.7, onderdeel c, wordt onder vervanging van de punt aan het slot van dat onderdeel door een komma, toegevoegd: </text:p>
            <text:p text:style-name="al"/>
            <text:p text:style-name="al">‘met dien verstande dat bij de berekening van de termijn van 24 maanden niet meegerekend wordt de subsidie voor de uitvoering van een project, waarvoor het college voor de eerste maal een subsidie heeft verleend in de periode 01-08-2023 tot 01-01-2024.’ </text:p>
            <text:p text:style-name="al"/>
            <text:p text:style-name="al">D</text:p>
            <text:p text:style-name="al"/>
            <text:p text:style-name="al">Artikel 3.2, eerste lid, komt te luiden:</text:p>
            <text:p text:style-name="al"/>
            <text:list text:style-name="id1-3-2-2-1-23">
              <text:list-item text:style-override="id1-3-2-2-1-23-1">
                <text:number>1.</text:number>
                <text:p text:style-name="al">Het college stelt voor de activiteiten die volgens dit hoofdstuk voor subsidie in aanmerking komen voor de volgende subsidietijdvakken een subsidieplafond vast:</text:p>
                <text:list text:style-name="id1-3-2-2-1-23-1-3">
                  <text:list-item text:style-override="id1-3-2-2-1-23-1-3-1">
                    <text:number>a.</text:number>
                    <text:p text:style-name="al">voor de periode lopende van 01-01-2024 tot 01-08-2025;</text:p>
                  </text:list-item>
                  <text:list-item text:style-override="id1-3-2-2-1-23-1-3-2">
                    <text:number>b.</text:number>
                    <text:p text:style-name="al">voor de periode lopende van 01-08-2025 tot 01-08-2026;</text:p>
                  </text:list-item>
                  <text:list-item text:style-override="id1-3-2-2-1-23-1-3-3">
                    <text:number>c.</text:number>
                    <text:p text:style-name="al">voor de periode lopende van 01-08-2026 tot 01-08-2027.</text:p>
                  </text:list-item>
                </text:list>
              </text:list-item>
            </text:list>
            <text:p text:style-name="al">D</text:p>
            <text:p text:style-name="al"/>
            <text:p text:style-name="al">Artikel 3.4 komt te luiden: </text:p>
            <text:p text:style-name="al"/>
            <text:p text:style-name="al">
            <text:span text:style-name="nadrukvet">Artikel 3.4 Aanvraagtermijn</text:span>
          </text:p>
            <text:list text:style-name="id1-3-2-2-1-29">
              <text:list-item text:style-override="id1-3-2-2-1-29-1">
                <text:number>1.</text:number>
                <text:p text:style-name="al">Een subsidieaanvraag voor het subsidietijdvak als bedoeld in artikel 3.2, eerste lid, onder a. wordt uiterlijk ingediend op 24 november 2023.</text:p>
              </text:list-item>
              <text:list-item text:style-override="id1-3-2-2-1-29-2">
                <text:number>2.</text:number>
                <text:p text:style-name="al">Een subsidieaanvraag voor de navolgende subsidietijdvakken wordt uiterlijk ingediend op 22 april voorafgaand aan het schooljaar, waarop de aanvraag ziet.</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MBO-Agenda 2023-2027 wordt als volgt gewijzigd: </text:p>
            <text:p text:style-name="al"/>
            <text:p text:style-name="al">A </text:p>
            <text:p text:style-name="al"/>
            <text:p text:style-name="al">Aan de toelichting bij artikel 2.1 wordt het volgende toegevoegd :</text:p>
            <text:p text:style-name="al"/>
            <text:p text:style-name="al">Lid 3. Van de verplichte cofinanciering als bedoeld in het tweede lid onder onderdeel b. wordt uitgezonderd de voortzetting van projecten die in de periode 1 augustus 2023 tot 1 januari 2024 voor het eerst zijn gesubsidieerd. De subsidiering van deze projecten van maximaal 5 maanden is namelijk bedoeld ter overbrugging naar de reguliere subsidie die vanaf 1 januari 2024 kan worden aangevraagd. Met deze ‘overbruggingssubsidie’ worden de instellingen in staat gesteld om alvast te starten met het voorbereiden, vormgeven en uittesten van projecten die passen binnen de programmalijnen van de MBO Agenda 2023-2027. </text:p>
            <text:p text:style-name="al"/>
            <text:p text:style-name="al">B</text:p>
            <text:p text:style-name="al"/>
            <text:p text:style-name="al">Aan de toelichting bij artikel 2.7 wordt een passage toegevoegd die luidt: </text:p>
            <text:p text:style-name="al"/>
            <text:p text:style-name="al">Bij de berekening van de 24 maanden termijn wordt geen rekening gehouden met de subsidie die het college heeft verleend voor de uitvoering van nieuwe projecten in de periode 01-08-2023 tot 01-01-2024. Dit betreft de overbruggingsperiode tot dat de reguliere subsidie aanvangt. Zie ook de toelichting op artikel 2.1, derde lid. </text:p>
            <text:p text:style-name="al"/>
            <text:p text:style-name="al">C</text:p>
            <text:p text:style-name="al"/>
            <text:p text:style-name="al">De toelichting bij artikel 3.2 komt als volgt te luiden: </text:p>
            <text:p text:style-name="al"/>
            <text:p text:style-name="al">Het eerste subsidietijdvak heeft een duur van 19 maanden, omdat de schoolbesturen niet direct met ingang van het schooljaar 2023-2024 uitvoering kunnen geven aan de gesubsidieerde activiteiten. De twee daaropvolgende subsidietijdvakken betreffen schooljaren. Het subsidieplafond wordt evenredig verdeeld over de aanvragen die in aanmerking komen voor subsidie op basis van het aantal leerlingen dat ingeschreven stond bij deze mbo instellingen op 1 oktober van het jaar voorafgaand aan het betreffende subsidietijdvak. </text:p>
            <text:p text:style-name="al"/>
            <text:p text:style-name="al">D</text:p>
            <text:p text:style-name="al"/>
            <text:p text:style-name="al">De toelichting bij artikel 3.4 komt als volgt te luiden:</text:p>
            <text:p text:style-name="al"/>
            <text:p text:style-name="al">Voor deze subsidie geldt dat deze per schooljaar kan worden aangevraagd, uitgezonderd het eerste subsidietijdvak dat loopt van 01-01-2024 tot 01-08-2025.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achtst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Eerste wijziging van de Subsidieregeling MBO-Agenda 2023-2027 .</text:p>
          </text:section>
        </text:section>
        <text:section text:name="regeling-sluiting_id1-3-2-3" text:style-name="regeling-sluiting">
          <text:section text:name="ondertekening_id1-3-2-3-1">
            <text:p><text:span text:style-name="functie">Aldus vastgesteld in de vergadering van 7 november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text:span>
        </text:p>
          <text:p text:style-name="al"/>
          <text:p text:style-name="al">De wijziging van de Subsidieregeling MBO-Agenda 2023-2027 betreft op de eerste plaats de in de regeling opgenomen verplichte cofinanciering voor vervolgaanvragen van projecten die al eerder gesubsidieerd zijn in een voorafgaande subsidieperiode. In deze wijziging worden van deze verplichting uitgezonderd de vervolgaanvragen voor projecten die het college voor het eerst gesubsidieerd heeft in de periode 1 augustus 2023 tot 1 januari 2024. Bij de weigeringsgronden wordt eveneens met deze uitzondering rekening gehouden. Hoofdregel is dat de uitvoering van een project niet langer dan 24 maanden mag duren. Bij de berekening van deze termijn wordt geen rekening gehouden met de subsidie die is verleend voor een nieuw project in de periode 1 augustus 2023 tot 1 januari 2024.</text:p>
          <text:p text:style-name="al">Dit subsidietijdvak van maximaal 5 maanden is namelijk bedoeld ter overbrugging naar de reguliere subsidie die vanaf 1 januari 2024 kan worden aangevraagd. Met deze ‘overbruggingssubsidie’ worden de instellingen in staat gesteld om alvast te starten met het voorbereiden, vormgeven en uittesten van projecten die passen binnen de programmalijnen van de MBO-Agenda 2023-2027. Feitelijk betekent dit dat voor de uitvoering van een project maximaal 24 maanden subsidie kan worden verleend, eventueel vermeerderd met de overbruggingsperiode.</text:p>
          <text:p text:style-name="al"/>
          <text:p text:style-name="al">Tenslotte zijn de subsidietijdvakken in artikel 3.2 van de subsidieregeling betreffende de aanvullende begeleiding mbo niveau 3 en 4 studenten gewijzigd. De eerste periode ziet met deze wijziging op een uitvoeringsperiode van 19 maanden in plaats van een schooljaar. Dit heeft te maken met het feit dat het college pas in het laatste kwartaal van 2023 kan besluiten over de subsidieaanvragen, waarvoor de oorspronkelijke aanvraagtermijn sloot op 15 oktober 2023. Daarom heeft het college besloten om gelet op het feit dat het hier een nieuwe gesubsidieerde activiteit betreft, de eerste uitvoeringsperiode te laten doorlopen tot het einde van het schooljaar 2024-2025. Ook wordt aan de instellingen zes weken extra de tijd gegund om hun te subsidiëren activiteiten nader uit te kunnen werken. Als gevolg hiervan is ook de aanvraagtermijn van artikel 3.4 gewijzigd. De aanvragen moeten na deze wijziging uiterlijk op 24 november 2023 worden ingediend. De laatste twee subsidietijdvakken betreffen wel school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9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lokaleregelgeving.overheid.nl/CVDR419314</meta:user-defined>
    <meta:user-defined meta:name="DCTERMS.alternative">Subsidieregeling MBO-Agenda 2023-2027</meta:user-defined>
    <dc:language>nl</dc:language>
    <meta:user-defined meta:name="OVERHEIDop.locatietype/OVERHEIDop.gebiedsmarkering">Gemeente</meta:user-defined>
    <meta:user-defined meta:name="DC.title">Besluit van het college van burgemeester en wethouders van de gemeente Amsterdam tot vaststelling van de Subsidieregeling MBO-Agenda 2023-2027</meta:user-defined>
    <meta:user-defined meta:name="DCTERMS.W3CDTF/DCTERMS.available">2023-11-15</meta:user-defined>
    <meta:user-defined meta:name="DCTERMS.W3CDTF/OVERHEIDop.jaargang">2023</meta:user-defined>
    <meta:user-defined meta:name="OVERHEIDop.publicationIssue">485900</meta:user-defined>
    <meta:user-defined meta:name="OVERHEIDop.betreftRegeling">CVDR698988_2</meta:user-defined>
    <meta:user-defined meta:name="xs:date/OVERHEIDop.startdatum">2023-11-23</meta:user-defined>
    <meta:user-defined meta:name="OVERHEIDop.GmbID/DC.identifier">gmb-2023-485900</meta:user-defined>
    <meta:user-defined meta:name="OVERHEIDop.versieInformatie"/>
  </office:meta>
</office:document-meta>
</file>