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erhaavelaan 3  Vriezenveen, het realiseren van een nieuwe kap op de woning, zaaknummer TR-Z2022-000776, verzonden 01-0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erhaavelaan 3 Vriezenveen</text:p>
            <text:p text:style-name="common-al">
            <text:span text:style-name="nadrukvet">Project:</text:span> het realiseren van een nieuwe kap op de woning</text:p>
            <text:p text:style-name="common-al">
            <text:span text:style-name="nadrukvet">Verzonden: </text:span>01-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5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776</meta:user-defined>
    <meta:user-defined meta:name="DCTERMS.abstract">realiseren nieuwe kap</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Boerhaavelaan 3  Vriezenveen, het realiseren van een nieuwe kap op de woning, zaaknummer TR-Z2022-000776, verzonden 01-02-2023.</meta:user-defined>
    <meta:user-defined meta:name="DCTERMS.W3CDTF/DCTERMS.available">2023-02-08</meta:user-defined>
    <meta:user-defined meta:name="DCTERMS.W3CDTF/OVERHEIDop.jaargang">2023</meta:user-defined>
    <meta:user-defined meta:name="OVERHEIDop.publicationIssue">48590</meta:user-defined>
    <meta:user-defined meta:name="OVERHEIDop.GmbID/DC.identifier">gmb-2023-48590</meta:user-defined>
    <meta:user-defined meta:name="OVERHEIDop.versieInformatie"/>
  </office:meta>
</office:document-meta>
</file>