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Hagedisweg 14, 8162ND Epe (9263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Hagedisweg 14, 8162ND Epe. </text:p>
            <text:p text:style-name="common-al">Datum aanvraag:  10-11-2023</text:p>
            <text:p text:style-name="common-al">Zaaknummer : 9263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58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5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4 bomen aan Hagedisweg 14, 8162ND Epe (926357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92</meta:user-defined>
    <meta:user-defined meta:name="OVERHEIDop.GmbID/DC.identifier">gmb-2023-485892</meta:user-defined>
    <meta:user-defined meta:name="OVERHEIDop.versieInformatie"/>
  </office:meta>
</office:document-meta>
</file>