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rapport van de bodemsanering voor locatie Ridderschapstraat 4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<text:span text:style-name="nadrukvet">Binnenterrein Koorschool / KDV (Ridderschapstraat 4) te Utrecht, kadastraal bekend als gemeente Utrecht, sectie A</text:span>.</text:p>
            <text:p text:style-name="common-al"/>
            <text:p text:style-name="common-al">
            <text:span text:style-name="nadrukvet">Er wordt ingestemd met het ingediende evaluatieverslag voor de locatie Binnenterrein Koorschool / KDV (Ridderschapstraat 4) te Utrecht, kadastraal bekend als gemeente Utrecht, sectie A, nummer 339. </text:span>
          </text:p>
            <text:p text:style-name="common-al">
            <text:span text:style-name="nadrukvet">Conform artikel 15 lid 2 BUS dient de eigenaar, erfpachter of gebruiker van de locatie:</text:span>
          </text:p>
            <text:list text:style-name="id1-3-2-1-1-5">
              <text:list-item text:style-override="id1-3-2-1-1-5-1">
                <text:number>.</text:number>
                <text:p text:style-name="al">
                <text:span text:style-name="nadrukvet">de noodzakelijke maatregelen te treffen om de isolatielaag in stand te houden, te onderhouden en</text:span>
              </text:p>
              </text:list-item>
            </text:list>
            <text:p text:style-name="common-al">
            <text:span text:style-name="nadrukvet"> waar nodig te herstellen, verbeteren of vervangen;</text:span>
          </text:p>
            <text:list text:style-name="id1-3-2-1-1-7">
              <text:list-item text:style-override="id1-3-2-1-1-7-1">
                <text:number>.</text:number>
                <text:p text:style-name="al">
                <text:span text:style-name="nadrukvet">de noodzakelijke beperkingen in het gebruik van de bodem in acht nemen.</text:span>
              </text:p>
              </text:list-item>
            </text:list>
            <text:p text:style-name="common-al"/>
            <text:p text:style-name="common-al">Bezwaar maken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 </text:p>
            <text:p text:style-name="common-al">- uw naam, adres, datum, handtekening en telefoonnummer </text:p>
            <text:p text:style-name="common-al">- de omschrijving en het kenmerk van het besluit </text:p>
            <text:p text:style-name="common-al">- de reden van uw bezwaar </text:p>
            <text:p text:style-name="common-al"/>
            <text:p text:style-name="common-al">Stukken inzien </text:p>
            <text:p text:style-name="common-al">Wilt u deze aanvraag met de stukken die daarbij horen inzien? Dat kan als volgt: </text:p>
            <text:p text:style-name="common-al">- E-mail naar bekendmakingen@utrecht.nl de volgende gegevens: het kenmerk van deze aanvraag, uw naam, adres en telefoonnummer, en welke informatie u wilt inzien. Wij e-mailen u dan de juiste stukken. </text:p>
            <text:p text:style-name="common-al">- Kom naar het Stadskantoor en maak hiervoor een balie-afspraak via www.utrecht.nl/afspraakbouwenondernemen. </text:p>
            <text:p text:style-name="common-al">Voor technisch inhoudelijke vragen kunt u zich gedurende de gehele procedure wenden tot de projectleider, </text:p>
            <text:p text:style-name="common-al">O. Groenhof, Tel. 06-17509668. 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8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Ridderschapstraat 4 te Ut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89</meta:user-defined>
    <meta:user-defined meta:name="OVERHEIDop.GmbID/DC.identifier">gmb-2023-485889</meta:user-defined>
    <meta:user-defined meta:name="OVERHEIDop.versieInformatie"/>
  </office:meta>
</office:document-meta>
</file>