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jstaande woning  Merletplein - hoek Grotestraat-Hapsebaan, CUI00 C 6122, kavel 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vrijstaande woning </text:p>
              </text:list-item>
              <text:list-item text:style-override="id1-3-2-1-1-2-2">
                <text:number>•</text:number>
                <text:p text:style-name="al">Ontvangstdatum: 10 november 2023</text:p>
              </text:list-item>
              <text:list-item text:style-override="id1-3-2-1-1-2-3">
                <text:number>•</text:number>
                <text:p text:style-name="al">Locatie: Merletplein - hoek Grotestraat-Hapsebaan, CUI00 C 6122, kavel 504</text:p>
              </text:list-item>
              <text:list-item text:style-override="id1-3-2-1-1-2-4">
                <text:number>•</text:number>
                <text:p text:style-name="al">Zaaknummer: Z2023-0000676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88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8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8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769</meta:user-defined>
    <meta:user-defined meta:name="DCTERMS.abstract">Aanvraag omgevingsvergunning voor het bouwen van een vrijstaande woning  Merletplein - hoek Grotestraat-Hapsebaan, CUI00 C 6122, kavel 504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  Merletplein - hoek Grotestraat-Hapsebaan, CUI00 C 6122, kavel 504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882</meta:user-defined>
    <meta:user-defined meta:name="OVERHEIDop.GmbID/DC.identifier">gmb-2023-485882</meta:user-defined>
    <meta:user-defined meta:name="OVERHEIDop.versieInformatie"/>
  </office:meta>
</office:document-meta>
</file>