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8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WIS Educatie B.V.</text:p>
            <text:p text:style-name="tussenkopcur">Locatie:    Van Kinsbergenstraat 8A</text:p>
            <text:p text:style-name="tussenkopcur">Reden vergunning:   nieuwe ondernemers</text:p>
            <text:p text:style-name="tussenkopcur">Datum vergunning:   13 november 2023</text:p>
            <text:p text:style-name="tussenkopcur">Vergunningnummer:  te/6899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8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Van Kinsbergenstraat 8A in Apeldoo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77</meta:user-defined>
    <meta:user-defined meta:name="OVERHEIDop.GmbID/DC.identifier">gmb-2023-485877</meta:user-defined>
    <meta:user-defined meta:name="OVERHEIDop.versieInformatie"/>
  </office:meta>
</office:document-meta>
</file>