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Kawoepersteeg 40-2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40-24 het kappen van een boom 3853 L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586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Kawoepersteeg 40-24 te Ermelo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65</meta:user-defined>
    <meta:user-defined meta:name="OVERHEIDop.GmbID/DC.identifier">gmb-2023-485865</meta:user-defined>
    <meta:user-defined meta:name="OVERHEIDop.versieInformatie"/>
  </office:meta>
</office:document-meta>
</file>