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 Dillenburgstraat - ter hoogte van Nassau Dillenburg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ter hoogte van Nassau Dillenburgstraat 21 in Den Haag. De aanvraag is ingediend voor de periode van 13 oktober 2023 tot en met 17 februari 2024.</text:p>
            <text:p text:style-name="common-al"/>
            <text:p text:style-name="common-al">Ons kenmerk: 02349GGB23</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Dillenburgstraat - ter hoogte van Nassau Dillenburgstraat 21</text:p>
            <text:p text:style-name="tussenkopcur">
            <text:span text:style-name="nadrukvet">Datum bekendmaking besluit:</text:span>
          </text:p>
            <text:p text:style-name="common-al">10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9GGB23/8818872</meta:user-defined>
    <meta:user-defined meta:name="DCTERMS.abstract">Het plaatsen van een bouwkeet ter hoogte van Nassau Dillenburgstraat 21 in Den Haag. De aanvraag is ingediend voor de periode van 13 oktober 2023 tot en met 17 februari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assau Dillenburgstraat - ter hoogte van Nassau Dillenburgstraat 21 te Den Haag</meta:user-defined>
    <meta:user-defined meta:name="DCTERMS.W3CDTF/DCTERMS.available">2023-11-15</meta:user-defined>
    <meta:user-defined meta:name="OVERHEIDop.externeBijlage">Bijlage_50580773_voor_bekendmaking|exb-2023-53465</meta:user-defined>
    <meta:user-defined meta:name="DCTERMS.W3CDTF/OVERHEIDop.jaargang">2023</meta:user-defined>
    <meta:user-defined meta:name="OVERHEIDop.publicationIssue">485862</meta:user-defined>
    <meta:user-defined meta:name="OVERHEIDop.GmbID/DC.identifier">gmb-2023-485862</meta:user-defined>
    <meta:user-defined meta:name="OVERHEIDop.versieInformatie"/>
  </office:meta>
</office:document-meta>
</file>