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 aan Amaliahof 1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maliahof 11 het plaatsen van een dakkapel aan de achterzijde 3851 KX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586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6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6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Amaliahof 11 te Ermelo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861</meta:user-defined>
    <meta:user-defined meta:name="OVERHEIDop.GmbID/DC.identifier">gmb-2023-485861</meta:user-defined>
    <meta:user-defined meta:name="OVERHEIDop.versieInformatie"/>
  </office:meta>
</office:document-meta>
</file>