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de bestaande bedrijfsloodsen aan Tolweg 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lweg 15 het bouwen van een overkapping aan bestaande bedrijfsloodsen 3851 S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585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de bestaande bedrijfsloodsen aan Tolweg 15 te Ermelo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56</meta:user-defined>
    <meta:user-defined meta:name="OVERHEIDop.GmbID/DC.identifier">gmb-2023-485856</meta:user-defined>
    <meta:user-defined meta:name="OVERHEIDop.versieInformatie"/>
  </office:meta>
</office:document-meta>
</file>